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deel van een watergang en het aanleggen van een dam met duiker ten behoeve van nieuwbouwproject Fort Geldersoord in 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 juli 2026 en geregistreerd onder zaaknummer DSO202607090201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42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dempen van een deel van een watergang en het aanleggen van een dam met duiker ten behoeve van nieuwbouwproject Fort Geldersoord in Westervoort</meta:user-defined>
    <meta:user-defined meta:name="DCTERMS.W3CDTF/DCTERMS.available">2026-07-14</meta:user-defined>
    <meta:user-defined meta:name="DCTERMS.W3CDTF/OVERHEIDop.jaargang">2026</meta:user-defined>
    <meta:user-defined meta:name="OVERHEIDop.publicationIssue">18427</meta:user-defined>
    <meta:user-defined meta:name="OVERHEIDop.WsbID/DC.identifier">wsb-2026-18427</meta:user-defined>
    <meta:user-defined meta:name="OVERHEIDop.versieInformatie"/>
  </office:meta>
</office:document-meta>
</file>