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71567) voor het uitvoeren van diverse activiteiten bij een watergang en waterkering op de locatie bij Waardsedijk 169 in Snelrewaard (code HDSR747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71567) voor het uitvoeren van diverse activiteiten bij een watergang en waterkering op de locatie bij Waardsedijk 169 in Snelrewaard. Dit besluit is verzonden op 10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21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14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60</meta:user-defined>
    <meta:user-defined meta:name="DCTERMS.abstract">Verleende omgevingsvergunning voor een wateractiviteit (ambtshalve wijziging HDSR671567) voor het uitvoeren van diverse activiteiten bij een watergang en waterkering op de locatie bij Waardsedijk 169 in Snelrewaard.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71567) voor het uitvoeren van diverse activiteiten bij een watergang en waterkering op de locatie bij Waardsedijk 169 in Snelrewaard (code HDSR747960)</meta:user-defined>
    <meta:user-defined meta:name="OVERHEIDop.datumEindeReactietermijn">2026-08-21</meta:user-defined>
    <meta:user-defined meta:name="OVERHEIDop.TilID/OVERHEIDop.terinzageleggingOP">til-2026-27775</meta:user-defined>
    <meta:user-defined meta:name="DCTERMS.W3CDTF/DCTERMS.available">2026-07-14</meta:user-defined>
    <meta:user-defined meta:name="DCTERMS.W3CDTF/OVERHEIDop.jaargang">2026</meta:user-defined>
    <meta:user-defined meta:name="OVERHEIDop.publicationIssue">18419</meta:user-defined>
    <meta:user-defined meta:name="OVERHEIDop.WsbID/DC.identifier">wsb-2026-18419</meta:user-defined>
    <meta:user-defined meta:name="OVERHEIDop.versieInformatie"/>
  </office:meta>
</office:document-meta>
</file>