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Bunschoterstraat en Zelderseweg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oppervlaktewaterlichamen en het graven van oppervlaktewaterlichamen ten behoeve van de aanleg van een Islamitische begraafplaats nabij de Bunschoterstraat en de Zeldertseweg te Amersfoort.</text:p>
            <text:p text:style-name="common-al">De vergunning is verzonden op 10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juli 2026 tot en met 25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3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130/D2026-06-03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1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130/D2026-06-0328</meta:user-defined>
    <meta:user-defined meta:name="DCTERMS.abstract">Omgevingsvergunning voor een wateractiviteit voor het dempen van oppervlaktewaterlichamen en het graven van oppervlaktewaterlichamen ten behoeve van de aanleg van een Islamitische begraafplaats nabij de Bunschoterstraat en de Zeldertseweg te Amersfoort.</meta:user-defined>
    <dc:language>nl</dc:language>
    <meta:user-defined meta:name="OVERHEIDop.locatietype/OVERHEIDop.gebiedsmarkering">Vlak</meta:user-defined>
    <meta:user-defined meta:name="DC.title">Bekendmaking omgevingsvergunning voor een wateractiviteit nabij de Bunschoterstraat en Zelderseweg te Amersfoort</meta:user-defined>
    <meta:user-defined meta:name="DCTERMS.W3CDTF/DCTERMS.available">2026-07-14</meta:user-defined>
    <meta:user-defined meta:name="DCTERMS.W3CDTF/OVERHEIDop.jaargang">2026</meta:user-defined>
    <meta:user-defined meta:name="OVERHEIDop.publicationIssue">18414</meta:user-defined>
    <meta:user-defined meta:name="OVERHEIDop.WsbID/DC.identifier">wsb-2026-18414</meta:user-defined>
    <meta:user-defined meta:name="OVERHEIDop.versieInformatie"/>
  </office:meta>
</office:document-meta>
</file>