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tijdelijke obstakels in de beschermingszone en het profiel van vrije ruimte van een a-watergang en in/over een a-watergang, nabij Kloosterhof / Boerdonksedijk in Erp en Hoeveleekweg in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tijdelijke obstakels in de beschermingszone en het profiel van vrije ruimte van een a-watergang en in/over een a-watergang, nabij Kloosterhof / Boerdonksedijk in Erp en Hoeveleekweg in Beek en Donk. Het zaaknummer is 0654823821.</text:p>
            <text:p text:style-name="common-al">
            <text:span text:style-name="nadrukvet">Besluitdatum:</text:span> 10-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4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23821</meta:user-defined>
    <meta:user-defined meta:name="DCTERMS.abstract">Obstakels in oppervlaktewater, A-watergang, Buffelrun 2026 Kampenweg Boerdonk</meta:user-defined>
    <dc:language>nl</dc:language>
    <meta:user-defined meta:name="OVERHEIDop.locatietype/OVERHEIDop.gebiedsmarkering">Vlak</meta:user-defined>
    <meta:user-defined meta:name="DC.title">Omgevingsvergunning verleend voor het aanbrengen van tijdelijke obstakels in de beschermingszone en het profiel van vrije ruimte van een a-watergang en in/over een a-watergang, nabij Kloosterhof / Boerdonksedijk in Erp en Hoeveleekweg in Beek en Donk</meta:user-defined>
    <meta:user-defined meta:name="DCTERMS.W3CDTF/DCTERMS.available">2026-07-14</meta:user-defined>
    <meta:user-defined meta:name="DCTERMS.W3CDTF/OVERHEIDop.jaargang">2026</meta:user-defined>
    <meta:user-defined meta:name="OVERHEIDop.publicationIssue">18412</meta:user-defined>
    <meta:user-defined meta:name="OVERHEIDop.WsbID/DC.identifier">wsb-2026-18412</meta:user-defined>
    <meta:user-defined meta:name="OVERHEIDop.versieInformatie"/>
  </office:meta>
</office:document-meta>
</file>