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Klein object plaatsen, in stand houden of veranderen en Kabel of mantelbuis aanleggen, plaatsen of in stand houden nabij Hanekampbrug, t.h.v. Almelose Kanaal 65 in Zwolle</text:p>
      <text:section text:name="zakelijke-mededeling_id1-3-2" text:style-name="zakelijke-mededeling">
        <text:section text:name="zakelijke-mededeling-tekst_id1-3-2-1" text:style-name="zakelijke-mededeling-tekst">
          <text:section text:name="tekst_id1-3-2-1-1" text:style-name="tekst">
            <text:p text:style-name="common-al">Op 8 juli 2026 heeft het dagelijks bestuur van Waterschap Drents Overijsselse Delta een aanvraag omgevingsvergunning wateractiviteit ontvangen voor het vervangen van de elektromechanische aandrijving, vervangen bekabeling en besturingskast, aanbrengen van een nieuwe zinker t.b.v. bekabeling aan de noord-westzijde van de brug, verplaatsen van de bestaande afsluitboomkasten, vervangen en uitbreiden van de aanwezige belijning t.b.v. de brug, vervangen en uitbreiden van de verkeersseinen, plaatsen twee stuk scheepvaartseinen, verkleinen van de voegovergangen, vernieuwen van het leuningwerk van het val van de brug, aanbrengen vereffeningsaarding, in bedrijfstellen brug nabij Hanekampbrug, t.h.v. Almelose Kanaal 65 in Zwolle (dossiernummer Z/26/076799).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8407</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7</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07</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Klein object plaatsen, in stand houden of veranderen en Kabel of mantelbuis aanleggen, plaatsen of in stand houden nabij Hanekampbrug, t.h.v. Almelose Kanaal 65 in Zwolle</meta:user-defined>
    <meta:user-defined meta:name="DCTERMS.W3CDTF/DCTERMS.available">2026-07-14</meta:user-defined>
    <meta:user-defined meta:name="DCTERMS.W3CDTF/OVERHEIDop.jaargang">2026</meta:user-defined>
    <meta:user-defined meta:name="OVERHEIDop.publicationIssue">18407</meta:user-defined>
    <meta:user-defined meta:name="OVERHEIDop.WsbID/DC.identifier">wsb-2026-18407</meta:user-defined>
    <meta:user-defined meta:name="OVERHEIDop.versieInformatie"/>
  </office:meta>
</office:document-meta>
</file>