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382 voor diverse werkzaamheden ter hoogte van Voorofse Polderkade 2 te Hoogmade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gemaal (Voorofsepolder) inclusief permanente en tijdelijke damwanden; </text:p>
            <text:p text:style-name="common-al">b. Het gedurende 20 weken onttrekken van freatisch grondwater met een maximaal stationair debiet van 1 m3 per uur (en een maximaal opstartdebiet van 10 m3 per uur) en een maximaal waterbezwaar van 4.000 m3;</text:p>
            <text:p text:style-name="common-al"> c. Het uitvoeren van graafwerkzaamheden; </text:p>
            <text:p text:style-name="common-al">d. Het plaatsen en hebben van een van een hydraulische giekkraan van 45 ton; </text:p>
            <text:p text:style-name="common-al">e. Het dempen van 11 m2 belangrijk oppervlaktewater peilvak OR-3.47.1.1 Voorofsepolder. Dit alles in de kern- en beschermingszone van een regionale waterkering ter hoogte van Voorofse Polderkade 2 te Hoogmade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382 voor diverse werkzaamheden ter hoogte van Voorofse Polderkade 2 te Hoogmade in de gemeente Kaag en Braassem.</meta:user-defined>
    <meta:user-defined meta:name="OVERHEIDop.datumEindeReactietermijn">2026-08-22</meta:user-defined>
    <meta:user-defined meta:name="OVERHEIDop.TilID/OVERHEIDop.terinzageleggingOP">til-2026-27728</meta:user-defined>
    <meta:user-defined meta:name="DCTERMS.W3CDTF/DCTERMS.available">2026-07-14</meta:user-defined>
    <meta:user-defined meta:name="DCTERMS.W3CDTF/OVERHEIDop.jaargang">2026</meta:user-defined>
    <meta:user-defined meta:name="OVERHEIDop.publicationIssue">18406</meta:user-defined>
    <meta:user-defined meta:name="OVERHEIDop.WsbID/DC.identifier">wsb-2026-18406</meta:user-defined>
    <meta:user-defined meta:name="OVERHEIDop.versieInformatie"/>
  </office:meta>
</office:document-meta>
</file>