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1014845 inrichten van natuurgebied De Lits i.h.k.v. Gebiedsontwikkeling De Centrale As t.h.v. Easterma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09-07-2026 heeft het dagelijks bestuur van Wetterskip Fryslân een aanvraag ontvangen van Provincie Fryslân te Leeuwarden, voor het inrichten van natuurgebied De Lits i.h.k.v. Gebiedsontwikkeling De Centrale As t.h.v. Eastermar.</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8403</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403</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403</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14850</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1014845 inrichten van natuurgebied De Lits i.h.k.v. Gebiedsontwikkeling De Centrale As t.h.v. Eastermar</meta:user-defined>
    <meta:user-defined meta:name="DCTERMS.W3CDTF/DCTERMS.available">2026-07-14</meta:user-defined>
    <meta:user-defined meta:name="DCTERMS.W3CDTF/OVERHEIDop.jaargang">2026</meta:user-defined>
    <meta:user-defined meta:name="OVERHEIDop.publicationIssue">18403</meta:user-defined>
    <meta:user-defined meta:name="OVERHEIDop.WsbID/DC.identifier">wsb-2026-18403</meta:user-defined>
    <meta:user-defined meta:name="OVERHEIDop.versieInformatie"/>
  </office:meta>
</office:document-meta>
</file>