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de tijdelijke voorbouwlocaties en de 2 tijdelijke werkterreinen aan noordzijde en zuidzijde van Merwedebrug te Gorinchem en Sleeuwijk in verband met verbreding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de tijdelijke voorbouwlocaties en de 2 tijdelijke werkterreinen aan noordzijde en zuidzijde van Merwedebrug te Gorinchem en Sleeuwijk in verband met verbreding A27. 
</text:p>
            <text:p text:style-name="common-al">Zaaknummer: 317735
</text:p>
            <text:p text:style-name="common-al">DSO verzoeknummer: 2026010600935
</text:p>
            <text:p text:style-name="common-al">Start bezwaartermijn: 24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735</meta:user-defined>
    <meta:user-defined meta:name="DCTERMS.abstract">Verbreding A27; tijdelijke voorbouwlocaties en 2 tijdelijke werkterreinen aan noordzijde en zuidzijde van Merwedebrug te Gorinchem en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de tijdelijke voorbouwlocaties en de 2 tijdelijke werkterreinen aan noordzijde en zuidzijde van Merwedebrug te Gorinchem en Sleeuwijk in verband met verbreding A27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40</meta:user-defined>
    <meta:user-defined meta:name="OVERHEIDop.WsbID/DC.identifier">wsb-2026-1840</meta:user-defined>
    <meta:user-defined meta:name="OVERHEIDop.versieInformatie"/>
  </office:meta>
</office:document-meta>
</file>