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oppervlaktewater in beschermingszone van de waterkering bij Wagenweg 1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2-2025 16:31
				</text:p>
            <text:p text:style-name="common-al">
            <text:span text:style-name="nadrukvet"> Zaaknummer: </text:span> 202512171663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716633</meta:user-defined>
    <meta:user-defined meta:name="DCTERMS.abstract">het verbreden van oppervlaktewater in beschermingszone van de waterkering bij Wagenweg 1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oppervlaktewater in beschermingszone van de waterkering bij Wagenweg 1 in Katwoude</meta:user-defined>
    <meta:user-defined meta:name="DCTERMS.W3CDTF/DCTERMS.available">2026-01-07</meta:user-defined>
    <meta:user-defined meta:name="DCTERMS.W3CDTF/OVERHEIDop.jaargang">2026</meta:user-defined>
    <meta:user-defined meta:name="OVERHEIDop.publicationIssue">184</meta:user-defined>
    <meta:user-defined meta:name="OVERHEIDop.WsbID/DC.identifier">wsb-2026-184</meta:user-defined>
    <meta:user-defined meta:name="OVERHEIDop.versieInformatie"/>
  </office:meta>
</office:document-meta>
</file>