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2e Daalsedijk 2A te Utrecht met code HDSR7505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 grondwateronttrekking ten behoeve van grondwatersanering  nabij 2e Daalsedijk 2A te Utrecht.</text:p>
            <text:p text:style-name="common-al">In de periode tussen 13 juli 2026 en 24 juli 2026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37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2e Daalsedijk 2A te Utrecht met code HDSR750572.</meta:user-defined>
    <meta:user-defined meta:name="DCTERMS.W3CDTF/DCTERMS.available">2026-07-13</meta:user-defined>
    <meta:user-defined meta:name="DCTERMS.W3CDTF/OVERHEIDop.jaargang">2026</meta:user-defined>
    <meta:user-defined meta:name="OVERHEIDop.publicationIssue">18398</meta:user-defined>
    <meta:user-defined meta:name="OVERHEIDop.WsbID/DC.identifier">wsb-2026-18398</meta:user-defined>
    <meta:user-defined meta:name="OVERHEIDop.versieInformatie"/>
  </office:meta>
</office:document-meta>
</file>