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cultuurtechnische maatregelen ter versterking van de natuur ter plaatse van Graafseweg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cultuurtechnische maatregelen ter versterking van de natuur ter plaatse van Graafseweg te Wijchen 
</text:p>
            <text:p text:style-name="common-al">Zaaknummer: 338865
</text:p>
            <text:p text:style-name="common-al">DSO verzoeknummer: 2026070900057
</text:p>
            <text:p text:style-name="common-al">Ontvangst aanvraag: 09-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865</meta:user-defined>
    <meta:user-defined meta:name="DCTERMS.abstract">het uitvoeren van cultuurtechnische maatregelen ter versterking van de natuur ter plaatse van Graafseweg te Wijchen</meta:user-defined>
    <dc:language>nl</dc:language>
    <meta:user-defined meta:name="OVERHEIDop.locatietype/OVERHEIDop.gebiedsmarkering">Vlak</meta:user-defined>
    <meta:user-defined meta:name="DC.title">Waterschap Rivierenland - aanvraag omgevingsvergunning voor het uitvoeren van cultuurtechnische maatregelen ter versterking van de natuur ter plaatse van Graafseweg te Wijchen</meta:user-defined>
    <meta:user-defined meta:name="DCTERMS.W3CDTF/DCTERMS.available">2026-07-13</meta:user-defined>
    <meta:user-defined meta:name="DCTERMS.W3CDTF/OVERHEIDop.jaargang">2026</meta:user-defined>
    <meta:user-defined meta:name="OVERHEIDop.publicationIssue">18397</meta:user-defined>
    <meta:user-defined meta:name="OVERHEIDop.WsbID/DC.identifier">wsb-2026-18397</meta:user-defined>
    <meta:user-defined meta:name="OVERHEIDop.versieInformatie"/>
  </office:meta>
</office:document-meta>
</file>