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35 bodemenergiesystemen voor 6 appartementen en 33 eengezinswoningen ter hoogte van Voorstraat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35 bodemenergiesystemen voor 6 appartementen en 33 eengezinswoningen ter hoogte van Voorstraat te Ammerzoden 
</text:p>
            <text:p text:style-name="common-al">Zaaknummer: 338864
</text:p>
            <text:p text:style-name="common-al">DSO verzoeknummer: 2026070801728
</text:p>
            <text:p text:style-name="common-al">Ontvangst aanvraag: 08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39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9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9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8864</meta:user-defined>
    <meta:user-defined meta:name="DCTERMS.abstract">het aanleggen van 35 bodemenergiesystemen voor 6 appartementen en 33 eengezinswoningen ter hoogte van Voorstraat te Ammerzo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35 bodemenergiesystemen voor 6 appartementen en 33 eengezinswoningen ter hoogte van Voorstraat te Ammerzod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18395</meta:user-defined>
    <meta:user-defined meta:name="OVERHEIDop.WsbID/DC.identifier">wsb-2026-18395</meta:user-defined>
    <meta:user-defined meta:name="OVERHEIDop.versieInformatie"/>
  </office:meta>
</office:document-meta>
</file>