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herbouwen van een woning t.p.v. Lekbandijk 63 te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herbouwen van een woning t.p.v. Lekbandijk 63 te Ravenswaaij. 
</text:p>
            <text:p text:style-name="common-al">Zaaknummer: 337183
</text:p>
            <text:p text:style-name="common-al">DSO verzoeknummer: 2026062301401
</text:p>
            <text:p text:style-name="common-al">Start bezwaartermijn: 10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39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7183</meta:user-defined>
    <meta:user-defined meta:name="DCTERMS.abstract">het herbouwen van een woning t.p.v. Lekbandijk 63 te Ravenswaa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herbouwen van een woning t.p.v. Lekbandijk 63 te Ravenswaaij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94</meta:user-defined>
    <meta:user-defined meta:name="OVERHEIDop.WsbID/DC.identifier">wsb-2026-18394</meta:user-defined>
    <meta:user-defined meta:name="OVERHEIDop.versieInformatie"/>
  </office:meta>
</office:document-meta>
</file>