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en behouden van een laadpaal en het aanleggen en behouden van een kabel in de beschermingszone van een a-watergang nabij de Donksedreef 1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plaatsen en behouden van een laadpaal en het aanleggen en behouden van een kabel in de beschermingszone van een a-watergang nabij de Donksedreef 1 te Someren. Het zaaknummer is 0654827074.</text:p>
            <text:p text:style-name="common-al">
            <text:span text:style-name="nadrukvet">Besluitdatum: 9 juli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08-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3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27074</meta:user-defined>
    <meta:user-defined meta:name="DCTERMS.abstract">Kabels en leidingen, Verplaatsen laadpaal, Beschermingszone A-watergang, Donksedreef 1 Someren</meta:user-defined>
    <dc:language>nl</dc:language>
    <meta:user-defined meta:name="OVERHEIDop.locatietype/OVERHEIDop.gebiedsmarkering">Vlak</meta:user-defined>
    <meta:user-defined meta:name="DC.title">Omgevingsvergunning verleend voor Het verplaatsen en behouden van een laadpaal en het aanleggen en behouden van een kabel in de beschermingszone van een a-watergang nabij de Donksedreef 1 te Someren</meta:user-defined>
    <meta:user-defined meta:name="DCTERMS.W3CDTF/DCTERMS.available">2026-07-13</meta:user-defined>
    <meta:user-defined meta:name="DCTERMS.W3CDTF/OVERHEIDop.jaargang">2026</meta:user-defined>
    <meta:user-defined meta:name="OVERHEIDop.publicationIssue">18391</meta:user-defined>
    <meta:user-defined meta:name="OVERHEIDop.WsbID/DC.identifier">wsb-2026-18391</meta:user-defined>
    <meta:user-defined meta:name="OVERHEIDop.versieInformatie"/>
  </office:meta>
</office:document-meta>
</file>