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ponton ten behoeve van overslaglocatie ter plaatse van Kortland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ponton ten behoeve van overslaglocatie ter plaatse van Kortland te Alblasserdam 
</text:p>
            <text:p text:style-name="common-al">Zaaknummer: 338858
</text:p>
            <text:p text:style-name="common-al">DSO verzoeknummer: 2026070801670
</text:p>
            <text:p text:style-name="common-al">Ontvangst aanvraag: 08-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39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9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9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8858</meta:user-defined>
    <meta:user-defined meta:name="DCTERMS.abstract">het plaatsen van een ponton ten behoeve van overslaglocatie ter plaatse van Kortland te Alblass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ponton ten behoeve van overslaglocatie ter plaatse van Kortland te Alblasserdam</meta:user-defined>
    <meta:user-defined meta:name="DCTERMS.W3CDTF/DCTERMS.available">2026-07-13</meta:user-defined>
    <meta:user-defined meta:name="DCTERMS.W3CDTF/OVERHEIDop.jaargang">2026</meta:user-defined>
    <meta:user-defined meta:name="OVERHEIDop.publicationIssue">18390</meta:user-defined>
    <meta:user-defined meta:name="OVERHEIDop.WsbID/DC.identifier">wsb-2026-18390</meta:user-defined>
    <meta:user-defined meta:name="OVERHEIDop.versieInformatie"/>
  </office:meta>
</office:document-meta>
</file>