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veerooster, faunaduiker en dassenscherm/hekwerk t.p.v. de van Heemstraweg te Heerewaarden (St. Andr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veerooster, faunaduiker en dassenscherm/hekwerk t.p.v. de van Heemstraweg te Heerewaarden (St. Andries). 
</text:p>
            <text:p text:style-name="common-al">Zaaknummer: 332106
</text:p>
            <text:p text:style-name="common-al">DSO verzoeknummer: 2026051201945
</text:p>
            <text:p text:style-name="common-al">Start bezwaartermijn: 10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2106</meta:user-defined>
    <meta:user-defined meta:name="DCTERMS.abstract">het realiseren van een veerooster, faunaduiker en dassenscherm/hekwerk t.p.v. de van Heemstraweg te Heerewaarden (St. Andri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veerooster, faunaduiker en dassenscherm/hekwerk t.p.v. de van Heemstraweg te Heerewaarden (St. Andries)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89</meta:user-defined>
    <meta:user-defined meta:name="OVERHEIDop.WsbID/DC.identifier">wsb-2026-18389</meta:user-defined>
    <meta:user-defined meta:name="OVERHEIDop.versieInformatie"/>
  </office:meta>
</office:document-meta>
</file>