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kabels in de primaire waterkering, de beschermingszone A en profiel van vrije ruimte bij de waterkering ten behoeve van project Dijkversterking Doeveren, nabij Heusdenseweg 4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kabels in de primaire waterkering, de beschermingszone A en profiel van vrije ruimte bij de waterkering ten behoeve van project Dijkversterking Doeveren, nabij Heusdenseweg 4 te Waalwijk. Het zaaknummer is 0654793621.</text:p>
            <text:p text:style-name="common-al">
            <text:span text:style-name="nadrukvet">Besluitdatum:</text:span> 09-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3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3621</meta:user-defined>
    <meta:user-defined meta:name="DCTERMS.abstract">Kabels en leidingen, DOEV, Primaire waterkering, Heusdenseweg 4 Waalwijk</meta:user-defined>
    <dc:language>nl</dc:language>
    <meta:user-defined meta:name="OVERHEIDop.locatietype/OVERHEIDop.gebiedsmarkering">Vlak</meta:user-defined>
    <meta:user-defined meta:name="DC.title">Omgevingsvergunning verleend voor het verwijderen van kabels in de primaire waterkering, de beschermingszone A en profiel van vrije ruimte bij de waterkering ten behoeve van project Dijkversterking Doeveren, nabij Heusdenseweg 4 te Waalwijk</meta:user-defined>
    <meta:user-defined meta:name="DCTERMS.W3CDTF/DCTERMS.available">2026-07-13</meta:user-defined>
    <meta:user-defined meta:name="DCTERMS.W3CDTF/OVERHEIDop.jaargang">2026</meta:user-defined>
    <meta:user-defined meta:name="OVERHEIDop.publicationIssue">18388</meta:user-defined>
    <meta:user-defined meta:name="OVERHEIDop.WsbID/DC.identifier">wsb-2026-18388</meta:user-defined>
    <meta:user-defined meta:name="OVERHEIDop.versieInformatie"/>
  </office:meta>
</office:document-meta>
</file>