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nabij Kanaalweg 5 te Epe</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Het betreft een vergunning voor het verondiepen van oppervlaktewaterlichamen B en C, het aanleggen van twee stuwen in oppervlaktewaterlichamen B en een knijpstuw in een oppervlaktewaterlichaam A en het aanleggen van een oppervlaktewaterlichaam B. De werkzaamheden vinden plaats nabij Kanaalweg 5 te Epe.</text:p>
            <text:p text:style-name="common-al">De vergunning is verzonden op 9 juli 2026. </text:p>
            <text:p text:style-name="common-al">Het waterschap heeft een vergunning afgegeven met voorschriften om het milieu te beschermen.</text:p>
            <text:p text:style-name="tussenkopcur">Inzien van stukken</text:p>
            <text:p text:style-name="common-al">U kunt de vergunning en de daarbij behorende stukken inzien van 14 juli 2026 tot en met 24 augustus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6-02-0232.</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eloket.vallei-veluwe.nl/f/1584/logi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mevrouw Kaspers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6-02-0232/D2026-03-1590</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3 jul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8387</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387</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387</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2-0232/D2026-03-1590</meta:user-defined>
    <meta:user-defined meta:name="DCTERMS.abstract">Omgevingsvergunning voor een wateractiviteit voor het uitvoeren van diverse werkzaamheden in oppervlaktewaterlichamen A en B nabij Kanaalweg 5 te Epe.</meta:user-defined>
    <dc:language>nl</dc:language>
    <meta:user-defined meta:name="OVERHEIDop.locatietype/OVERHEIDop.gebiedsmarkering">Vlak</meta:user-defined>
    <meta:user-defined meta:name="DC.title">Bekendmaking omgevingsvergunning voor een wateractiviteit nabij Kanaalweg 5 te Epe</meta:user-defined>
    <meta:user-defined meta:name="DCTERMS.W3CDTF/DCTERMS.available">2026-07-13</meta:user-defined>
    <meta:user-defined meta:name="DCTERMS.W3CDTF/OVERHEIDop.jaargang">2026</meta:user-defined>
    <meta:user-defined meta:name="OVERHEIDop.publicationIssue">18387</meta:user-defined>
    <meta:user-defined meta:name="OVERHEIDop.WsbID/DC.identifier">wsb-2026-18387</meta:user-defined>
    <meta:user-defined meta:name="OVERHEIDop.versieInformatie"/>
  </office:meta>
</office:document-meta>
</file>