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nieuwe natuur in het GNN, aanplanten struweel en plaatsen raster ter plaatse van Ooij F 6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nieuwe natuur in het GNN, aanplanten struweel en plaatsen raster ter plaatse van Ooij F 64 
</text:p>
            <text:p text:style-name="common-al">Zaaknummer: 338856
</text:p>
            <text:p text:style-name="common-al">DSO verzoeknummer: 2026070801549
</text:p>
            <text:p text:style-name="common-al">Ontvangst aanvraag: 08-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856</meta:user-defined>
    <meta:user-defined meta:name="DCTERMS.abstract">het realiseren van nieuwe natuur in het GNN, aanplanten struweel en plaatsen raster ter plaatse van Ooij F 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nieuwe natuur in het GNN, aanplanten struweel en plaatsen raster ter plaatse van Ooij F 64</meta:user-defined>
    <meta:user-defined meta:name="DCTERMS.W3CDTF/DCTERMS.available">2026-07-13</meta:user-defined>
    <meta:user-defined meta:name="DCTERMS.W3CDTF/OVERHEIDop.jaargang">2026</meta:user-defined>
    <meta:user-defined meta:name="OVERHEIDop.publicationIssue">18386</meta:user-defined>
    <meta:user-defined meta:name="OVERHEIDop.WsbID/DC.identifier">wsb-2026-18386</meta:user-defined>
    <meta:user-defined meta:name="OVERHEIDop.versieInformatie"/>
  </office:meta>
</office:document-meta>
</file>