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aanleggen en behouden van een voedingskabel en een rioolleiding en het verplaatsen van een perspompput op de primaire waterkering, de BZA en het PVVR voor het dijkversterkingsproject MeMa nabij de Lithoijense Dijk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aanleggen en behouden van een voedingskabel en een rioolleiding en het verplaatsen van een perspompput op de primaire waterkering, de BZA en het PVVR voor het dijkversterkingsproject MeMa nabij de Lithoijense Dijk te Lithoijen. Het zaaknummer is 0654699969.</text:p>
            <text:p text:style-name="common-al">
            <text:span text:style-name="nadrukvet">Besluitdatum:</text:span> 09-07-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0 augustus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38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8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8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99969</meta:user-defined>
    <meta:user-defined meta:name="DCTERMS.abstract">Kabels en leidingen, MeMa, Primaire waterkering, L09, Lithoijense Dijk Lit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wijderen, aanleggen en behouden van een voedingskabel en een rioolleiding en het verplaatsen van een perspompput op de primaire waterkering, de BZA en het PVVR voor het dijkversterkingsproject MeMa nabij de Lithoijense Dijk te Lithoijen</meta:user-defined>
    <meta:user-defined meta:name="DCTERMS.W3CDTF/DCTERMS.available">2026-07-13</meta:user-defined>
    <meta:user-defined meta:name="DCTERMS.W3CDTF/OVERHEIDop.jaargang">2026</meta:user-defined>
    <meta:user-defined meta:name="OVERHEIDop.publicationIssue">18385</meta:user-defined>
    <meta:user-defined meta:name="OVERHEIDop.WsbID/DC.identifier">wsb-2026-18385</meta:user-defined>
    <meta:user-defined meta:name="OVERHEIDop.versieInformatie"/>
  </office:meta>
</office:document-meta>
</file>