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 watervergunning voor het plaatsen van een zitbank nabij Krommedijk 13a in Zuidland.</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een watervergunning te verlenen voor het plaatsen van een zitbank nabij Krommedijk 13a in Zuidland.</text:p>
            <text:p text:style-name="common-al">Zaaknummer: VTH202606-0266</text:p>
            <text:p text:style-name="common-al">Start bezwaartermijn (6 weken): 13-07-2026</text:p>
            <text:p text:style-name="common-al">
            <text:span text:style-name="nadrukvet">Informatie:</text:span>
          </text:p>
            <text:p text:style-name="common-al">De vergunning ligt ter inzage bij waterschap Hollandse Delta te Ridderkerk. U kunt hiervoor een afspraak maken met de afdeling Vergunningen, bereikbaar via telefoonnummer 088 9743000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n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
            <text:span text:style-name="nadrukvet">Voorlopige voorziening:</text:span>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8384</text:span><text:line-break/><text:date style:data-style-name="dag" text:fixed="true" text:date-value="2026-07-13"/><text:line-break/><text:date style:data-style-name="jaar" text:fixed="true" text:date-value="2026-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8384</text:span><text:date style:data-style-name="nicedate" text:fixed="true" text:date-value="2026-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8384</text:span><text:date style:data-style-name="nicedate" text:fixed="true" text:date-value="2026-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8/xml/MC-DRP-BeschikkingAanvraa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202606-0266</meta:user-defined>
    <meta:user-defined meta:name="DCTERMS.abstract">het plaatsen van een zitbank nabij Krommedijk 13a in Zuidland</meta:user-defined>
    <dc:language>nl</dc:language>
    <meta:user-defined meta:name="OVERHEIDop.locatietype/OVERHEIDop.gebiedsmarkering">Vlak</meta:user-defined>
    <meta:user-defined meta:name="DC.title">Waterschap Hollandse Delta - watervergunning voor het plaatsen van een zitbank nabij Krommedijk 13a in Zuidland.</meta:user-defined>
    <meta:user-defined meta:name="DCTERMS.W3CDTF/DCTERMS.available">2026-07-13</meta:user-defined>
    <meta:user-defined meta:name="DCTERMS.W3CDTF/OVERHEIDop.jaargang">2026</meta:user-defined>
    <meta:user-defined meta:name="OVERHEIDop.publicationIssue">18384</meta:user-defined>
    <meta:user-defined meta:name="OVERHEIDop.WsbID/DC.identifier">wsb-2026-18384</meta:user-defined>
    <meta:user-defined meta:name="OVERHEIDop.versieInformatie"/>
  </office:meta>
</office:document-meta>
</file>