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gezuiverd grondwater t.b.v. de ontwikkeling van 4 nieuwe winputten - voor de locatie nabij Sellingen 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gezuiverd grondwater t.b.v. de ontwikkeling van 4  nieuwe winputten, nabij Sellingen . De aanvraag is ontvangen op 9 juli 2026 en geregistreerd onder zaak HAS2026_Z6232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3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lozen van gezuiverd grondwater t.b.v. de ontwikkeling van 4 nieuwe winputten - voor de locatie nabij Sellingen  - waterschap Hunze en Aa’s</meta:user-defined>
    <meta:user-defined meta:name="OVERHEIDop.datumEindeReactietermijn">2026-09-03</meta:user-defined>
    <meta:user-defined meta:name="OVERHEIDop.TilID/OVERHEIDop.terinzageleggingOP">til-2026-27687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83</meta:user-defined>
    <meta:user-defined meta:name="OVERHEIDop.WsbID/DC.identifier">wsb-2026-18383</meta:user-defined>
    <meta:user-defined meta:name="OVERHEIDop.versieInformatie"/>
  </office:meta>
</office:document-meta>
</file>