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zitbank nabij T-splitsing Vingerlingseweg/Provinciale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zitbank nabij T-splitsing Vingerlingseweg/Provincialeweg in Hellevoetsluis.</text:p>
            <text:p text:style-name="common-al">Zaaknummer: VTH202606-0260</text:p>
            <text:p text:style-name="common-al">Start bezwaartermijn (6 weken): 13-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6-0260</meta:user-defined>
    <meta:user-defined meta:name="DCTERMS.abstract">het plaatsen van een zitbank nabij T-splitsing Vingerlingseweg/Provincialeweg in Hellevoetsluis</meta:user-defined>
    <dc:language>nl</dc:language>
    <meta:user-defined meta:name="OVERHEIDop.locatietype/OVERHEIDop.gebiedsmarkering">Vlak</meta:user-defined>
    <meta:user-defined meta:name="DC.title">Waterschap Hollandse Delta - watervergunning voor het plaatsen van een zitbank nabij T-splitsing Vingerlingseweg/Provincialeweg in Hellevoetsluis.</meta:user-defined>
    <meta:user-defined meta:name="DCTERMS.W3CDTF/DCTERMS.available">2026-07-13</meta:user-defined>
    <meta:user-defined meta:name="DCTERMS.W3CDTF/OVERHEIDop.jaargang">2026</meta:user-defined>
    <meta:user-defined meta:name="OVERHEIDop.publicationIssue">18382</meta:user-defined>
    <meta:user-defined meta:name="OVERHEIDop.WsbID/DC.identifier">wsb-2026-18382</meta:user-defined>
    <meta:user-defined meta:name="OVERHEIDop.versieInformatie"/>
  </office:meta>
</office:document-meta>
</file>