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di t.b.v. de bouw van tien woningen t.p.v. Blommeland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di t.b.v. de bouw van tien woningen t.p.v. Blommeland te Lienden. 
</text:p>
            <text:p text:style-name="common-al">Zaaknummer: 328422
</text:p>
            <text:p text:style-name="common-al">DSO verzoeknummer: 2026040901314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422</meta:user-defined>
    <meta:user-defined meta:name="DCTERMS.abstract">het aanleggen van een wadi t.b.v. de bouw van tien woningen t.p.v. Blommeland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wadi t.b.v. de bouw van tien woningen t.p.v. Blommeland te Lienden</meta:user-defined>
    <meta:user-defined meta:name="DCTERMS.W3CDTF/DCTERMS.available">2026-07-13</meta:user-defined>
    <meta:user-defined meta:name="DCTERMS.W3CDTF/OVERHEIDop.jaargang">2026</meta:user-defined>
    <meta:user-defined meta:name="OVERHEIDop.publicationIssue">18380</meta:user-defined>
    <meta:user-defined meta:name="OVERHEIDop.WsbID/DC.identifier">wsb-2026-18380</meta:user-defined>
    <meta:user-defined meta:name="OVERHEIDop.versieInformatie"/>
  </office:meta>
</office:document-meta>
</file>