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Notitie Reikwijdte en Detailniveau dijkversterking Geertruidenberg-Noord Dombosch ter inz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chtergrond </text:span> <text:span text:style-name="artikel_kop_label"/> </text:p>
            <text:p text:style-name="al">Voor de dijkversterking Geertruidenberg-Noord Dombosch wordt onder de Omgevingswet de projectbesluitprocedure doorlopen. Dit is de procedure die waterschap en provincie voeren voor grote en complexe projecten met een publiek belang. </text:p>
            <text:p text:style-name="al"/>
            <text:p text:style-name="al">Het waterschap heeft besloten om aan het einde van de verkenning voor deze dijkversterking de gekozen oplossing (het voorkeursalternatief) vast te leggen in een formele Voorkeursbeslissing (VKB). Voor deze Voorkeursbeslissing is een plan-MER verplicht. Het plan-MER wordt gebruikt als document om alle milieueffecten van alternatieven in het ontwerpproces te onderzoeken en te vergelijken om deze mee te wegen bij de besluitvorming.</text:p>
            <text:p text:style-name="al"/>
            <text:p text:style-name="al">De Notitie Reikwijdte en Detailniveau (NRD) is een voorbereidende stap in de mer-procedure. Het doel van de NRD is het vastleggen van kaders en randvoorwaarden van de te doorlopen mer-procedure. </text:p>
            <text:p text:style-name="al"/>
            <text:p text:style-name="al">
            <text:span text:style-name="nadrukvet">Plan inzien en indienen zienswijze </text:span>
          </text:p>
            <text:p text:style-name="al">De concept NRD ligt 6 weken ter inzage, van 13 juli 2026 t/m 23 augustus 2026 ter inzage op het kantoor van Waterschap Brabantse Delta, Bouvignelaan 5 in Breda. De notitie is op afspraak in te zien op werkdagen van 09:00 tot 16:00 uur en is ook als bijlage aan deze bekendmaking toegevoegd. </text:p>
            <text:p text:style-name="al"/>
            <text:p text:style-name="al">U kunt de concept NRD ook raadplegen via de website van waterschap Brabantse Delta: </text:p>
            <text:p text:style-name="al">https://www.brabantsedelta.nl/projecten-in-jouw-buurt/dijkversterking-geertruidenberg-noord-dombosch/</text:p>
            <text:p text:style-name="al"/>
            <text:p text:style-name="al">
            <text:span text:style-name="nadrukvet">Hoe kunt u uw reactie geven? </text:span>
          </text:p>
            <text:p text:style-name="al">Belanghebbenden kunnen gedurende de periode van ter inzagelegging een zienswijze indienen. Dit kan van 13 juli 2026 t/m 23 augustus 2026. </text:p>
            <text:p text:style-name="al"/>
            <text:p text:style-name="al">Op onze website voor het indienen van zienswijzen leest u hier meer over: </text:p>
            <text:p text:style-name="al">
            <text:a xlink:href="https://www.brabantsedelta.nl/zelf-regelen/bezwaar/zienswijze-indienen/" xlink:type="simple"/>https://www.brabantsedelta.nl/zelf-regelen/bezwaar/zienswijze-indienen/</text:p>
            <text:p text:style-name="al"/>
            <text:p text:style-name="al">Wij verzoeken u om in uw reactie duidelijk aan te geven over welk hoofdstuk of welke paragraaf uw opmerking gaat. Het is niet nodig uw reactie op meerdere wijzen in te dienen, alleen digitaal, schriftelijk of mondeling is voldoende. </text:p>
            <text:p text:style-name="al"/>
            <text:p text:style-name="al">
            <text:span text:style-name="nadrukvet">Contact </text:span>
          </text:p>
            <text:p text:style-name="al">Voor meer informatie kunt u contact opnemen met de omgevingsmanagers van het project via <text:a xlink:href="mailto:dijkversterkingGENDO@brabantsedelta.nl" xlink:type="simple">dijkversterkingGENDO@brabantsedelta.nl</text:a> of u kunt contact opnemen via het algemene telefoonnummer: 0765641000.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cept Notitie Reikwijdte en Detailniveau dijkversterking Geertruidenberg-Noord Dombosch ter inzage</meta:user-defined>
    <meta:user-defined meta:name="DCTERMS.W3CDTF/DCTERMS.available">2026-07-13</meta:user-defined>
    <meta:user-defined meta:name="OVERHEIDop.externeBijlage">Concept NRD Geertruidenberg Noord Dombosch |exb-2026-24790</meta:user-defined>
    <meta:user-defined meta:name="DCTERMS.W3CDTF/OVERHEIDop.jaargang">2026</meta:user-defined>
    <meta:user-defined meta:name="OVERHEIDop.publicationIssue">18375</meta:user-defined>
    <meta:user-defined meta:name="OVERHEIDop.WsbID/DC.identifier">wsb-2026-18375</meta:user-defined>
    <meta:user-defined meta:name="OVERHEIDop.versieInformatie"/>
  </office:meta>
</office:document-meta>
</file>