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2e duiker ter plaatse van Sluissestraat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2e duiker ter plaatse van Sluissestraat te Altforst 
</text:p>
            <text:p text:style-name="common-al">Zaaknummer: 338850
</text:p>
            <text:p text:style-name="common-al">DSO verzoeknummer: 2026070801500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7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7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50</meta:user-defined>
    <meta:user-defined meta:name="DCTERMS.abstract">het vervangen van een 2e duiker ter plaatse van Sluissestraat te Altfors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2e duiker ter plaatse van Sluissestraat te Altforst</meta:user-defined>
    <meta:user-defined meta:name="DCTERMS.W3CDTF/DCTERMS.available">2026-07-13</meta:user-defined>
    <meta:user-defined meta:name="DCTERMS.W3CDTF/OVERHEIDop.jaargang">2026</meta:user-defined>
    <meta:user-defined meta:name="OVERHEIDop.publicationIssue">18374</meta:user-defined>
    <meta:user-defined meta:name="OVERHEIDop.WsbID/DC.identifier">wsb-2026-18374</meta:user-defined>
    <meta:user-defined meta:name="OVERHEIDop.versieInformatie"/>
  </office:meta>
</office:document-meta>
</file>