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Bazeldijk 7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Bazeldijk 7 te Hoogblokland 
</text:p>
            <text:p text:style-name="common-al">Zaaknummer: 338845
</text:p>
            <text:p text:style-name="common-al">DSO verzoeknummer: 2026070801370
</text:p>
            <text:p text:style-name="common-al">Ontvangst aanvraag: 08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845</meta:user-defined>
    <meta:user-defined meta:name="DCTERMS.abstract">het uitvoeren van kabelwerkzaamheden (glasvezel) ter plaatse van Bazeldijk 7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Bazeldijk 7 te Hoogblok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70</meta:user-defined>
    <meta:user-defined meta:name="OVERHEIDop.WsbID/DC.identifier">wsb-2026-18370</meta:user-defined>
    <meta:user-defined meta:name="OVERHEIDop.versieInformatie"/>
  </office:meta>
</office:document-meta>
</file>