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estuurde boring onder het beperkingengebied regionale wateringkering van het Eemskanaal aan Baa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estuurde boring onder het beperkingengebied regionale watering van het Eemskanaal. Het gaat om de locatie nabij de IJzerweg en de N991 te Farmsum. De vergunning is geregistreerd met zaaknummer HAS2026_Z6170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0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0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36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6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oor een wateractiviteit verleend voor het uitvoeren van een gestuurde boring onder het beperkingengebied regionale wateringkering van het Eemskanaal aan Baas B.V. – waterschap Hunze en Aa’s</meta:user-defined>
    <meta:user-defined meta:name="OVERHEIDop.datumEindeReactietermijn">2026-08-20</meta:user-defined>
    <meta:user-defined meta:name="OVERHEIDop.TilID/OVERHEIDop.terinzageleggingOP">til-2026-27666</meta:user-defined>
    <meta:user-defined meta:name="DCTERMS.W3CDTF/DCTERMS.available">2026-07-13</meta:user-defined>
    <meta:user-defined meta:name="DCTERMS.W3CDTF/OVERHEIDop.jaargang">2026</meta:user-defined>
    <meta:user-defined meta:name="OVERHEIDop.publicationIssue">18369</meta:user-defined>
    <meta:user-defined meta:name="OVERHEIDop.WsbID/DC.identifier">wsb-2026-18369</meta:user-defined>
    <meta:user-defined meta:name="OVERHEIDop.versieInformatie"/>
  </office:meta>
</office:document-meta>
</file>