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Franseweg 20 in Elst Ut met code HDSR7500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ten behoeve beregening van de tuin nabij Franseweg 20 in Elst Ut.</text:p>
            <text:p text:style-name="common-al">Vanaf de periode 8 juli 2026 wordt er grondwater onttrokken met een debiet van maximaal 5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32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Franseweg 20 in Elst Ut met code HDSR750012.</meta:user-defined>
    <meta:user-defined meta:name="DCTERMS.W3CDTF/DCTERMS.available">2026-07-13</meta:user-defined>
    <meta:user-defined meta:name="DCTERMS.W3CDTF/OVERHEIDop.jaargang">2026</meta:user-defined>
    <meta:user-defined meta:name="OVERHEIDop.publicationIssue">18368</meta:user-defined>
    <meta:user-defined meta:name="OVERHEIDop.WsbID/DC.identifier">wsb-2026-18368</meta:user-defined>
    <meta:user-defined meta:name="OVERHEIDop.versieInformatie"/>
  </office:meta>
</office:document-meta>
</file>