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eranggracht 27 1019PM Amsterdam - AGV - AGV2026-003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eranggracht 27 1019PM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09-07-2026 14:24 en geregistreerd onder zaaknummer AGV2026-0032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6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90</meta:user-defined>
    <meta:user-defined meta:name="DCTERMS.abstract">Omgevingsvergunning Water, Liander N.V., ter hoogte van Seranggracht 2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eranggracht 27 1019PM Amsterdam - AGV - AGV2026-003290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67</meta:user-defined>
    <meta:user-defined meta:name="OVERHEIDop.WsbID/DC.identifier">wsb-2026-18367</meta:user-defined>
    <meta:user-defined meta:name="OVERHEIDop.versieInformatie"/>
  </office:meta>
</office:document-meta>
</file>