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Westerhagelaan en Waterviolier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juli 2026 met registratienummer 06521047217 voor het verwijderen van twee oppervlaktewater gemalen aan Westerhagelaan en Waterviolier te Breda in A-watergangen OVK08566 en OVK08526 ten behoeve van het buiten gebruik zijn of het niet meer nodig zijn van de gemalen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3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Westerhagelaan en Waterviolier te Breda.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66</meta:user-defined>
    <meta:user-defined meta:name="OVERHEIDop.WsbID/DC.identifier">wsb-2026-18366</meta:user-defined>
    <meta:user-defined meta:name="OVERHEIDop.versieInformatie"/>
  </office:meta>
</office:document-meta>
</file>