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plaatsen van een dam met duiker van secundair water naar primair water 109332 ter plaatse van Pijpstraat te Echteld sectie H nummer 9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plaatsen van een dam met duiker van secundair water naar primair water 109332 ter plaatse van Pijpstraat te Echteld sectie H nummer 907. 
</text:p>
            <text:p text:style-name="common-al">Zaaknummer: 334448
</text:p>
            <text:p text:style-name="common-al">DSO verzoeknummer: 2026060200321
</text:p>
            <text:p text:style-name="common-al">Start bezwaartermijn: 1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6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448</meta:user-defined>
    <meta:user-defined meta:name="DCTERMS.abstract">het verplaatsen van een dam met duiker van secundair water naar primair water 109332 ter plaatse van Pijpstraat te Echteld sectie H nummer 907</meta:user-defined>
    <dc:language>nl</dc:language>
    <meta:user-defined meta:name="OVERHEIDop.locatietype/OVERHEIDop.gebiedsmarkering">Vlak</meta:user-defined>
    <meta:user-defined meta:name="DC.title">Waterschap Rivierenland - verlenen omgevingsvergunning voor het verplaatsen van een dam met duiker van secundair water naar primair water 109332 ter plaatse van Pijpstraat te Echteld sectie H nummer 907</meta:user-defined>
    <meta:user-defined meta:name="DCTERMS.W3CDTF/DCTERMS.available">2026-07-13</meta:user-defined>
    <meta:user-defined meta:name="DCTERMS.W3CDTF/OVERHEIDop.jaargang">2026</meta:user-defined>
    <meta:user-defined meta:name="OVERHEIDop.publicationIssue">18365</meta:user-defined>
    <meta:user-defined meta:name="OVERHEIDop.WsbID/DC.identifier">wsb-2026-18365</meta:user-defined>
    <meta:user-defined meta:name="OVERHEIDop.versieInformatie"/>
  </office:meta>
</office:document-meta>
</file>