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hogen van biodiversiteit door plaggen van toplaag/bouwvoor van grasland ter plaatse van Leuthsestraat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hogen van biodiversiteit door plaggen van toplaag/bouwvoor van grasland ter plaatse van Leuthsestraat te Ooij 
</text:p>
            <text:p text:style-name="common-al">Zaaknummer: 338840
</text:p>
            <text:p text:style-name="common-al">DSO verzoeknummer: 2026070801062
</text:p>
            <text:p text:style-name="common-al">Ontvangst aanvraag: 08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6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6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6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8840</meta:user-defined>
    <meta:user-defined meta:name="DCTERMS.abstract">het verhogen van biodiversiteit door plaggen van toplaag/bouwvoor van grasland ter plaatse van Leuthsestraat te O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hogen van biodiversiteit door plaggen van toplaag/bouwvoor van grasland ter plaatse van Leuthsestraat te Ooij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64</meta:user-defined>
    <meta:user-defined meta:name="OVERHEIDop.WsbID/DC.identifier">wsb-2026-18364</meta:user-defined>
    <meta:user-defined meta:name="OVERHEIDop.versieInformatie"/>
  </office:meta>
</office:document-meta>
</file>