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okter Bruinsweg in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juli 2026 een aanvraag ontvangen om wijziging van een eerder verleende omgevingsvergunning voor een wateractiviteit, onder nummer Z2024-05-0305/D2025-02-2315. Het betreft een aanvraag voor het verwijderen en aanleggen van een dam met duiker in een oppervlaktewaterlichaam A, ter plaatse van Dokter Bruinsweg in Elburg. Het waterschap heeft de aanvraag geregistreerd onder zaaknummer Z2026-07-01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100</meta:user-defined>
    <meta:user-defined meta:name="DCTERMS.abstract">Aanvraag om wijziging van een omgevingsvergunning voor een wateractiviteit voor het verwijderen en aanleggen van een dam met duiker in een oppervlaktewaterlichaam A, ter plaatse van Dokter Bruinsweg in Elburg.</meta:user-defined>
    <dc:language>nl</dc:language>
    <meta:user-defined meta:name="OVERHEIDop.locatietype/OVERHEIDop.gebiedsmarkering">Punt</meta:user-defined>
    <meta:user-defined meta:name="DC.title">Bekendmaking aanvraag om een omgevingsvergunning voor een wateractiviteit ter plaatse van Dokter Bruinsweg in Elburg</meta:user-defined>
    <meta:user-defined meta:name="DCTERMS.W3CDTF/DCTERMS.available">2026-07-13</meta:user-defined>
    <meta:user-defined meta:name="DCTERMS.W3CDTF/OVERHEIDop.jaargang">2026</meta:user-defined>
    <meta:user-defined meta:name="OVERHEIDop.publicationIssue">18362</meta:user-defined>
    <meta:user-defined meta:name="OVERHEIDop.WsbID/DC.identifier">wsb-2026-18362</meta:user-defined>
    <meta:user-defined meta:name="OVERHEIDop.versieInformatie"/>
  </office:meta>
</office:document-meta>
</file>