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Laakdijk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juli 2026 met registratienummer 06521047214 voor het vernieuwen van een hoofdleiding drinkwater aan de Laakdijk te Terheijden in een regionale waterkering DWK00648, in een overige waterkering DWK00492 en kruisend met A-watergangen 'Vaartkantse Vliet' (OVK08954) en 'Laakdijk - West' (OVK09003)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1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36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Laakdijk te Terheijden.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61</meta:user-defined>
    <meta:user-defined meta:name="OVERHEIDop.WsbID/DC.identifier">wsb-2026-18361</meta:user-defined>
    <meta:user-defined meta:name="OVERHEIDop.versieInformatie"/>
  </office:meta>
</office:document-meta>
</file>