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Charles Petitweg 33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juli 2026 met registratienummer 06521047212 voor het plaatsen van beschoeiing langs A-watergang OVK20910 aan de Charles Petitweg 33 te Breda ten behoeve van het tegengaan van verzakking van de oprit.</text:p>
            <text:p text:style-name="common-al"/>
            <text:p text:style-name="common-al"> Indien u meer informatie wenst over de aanvraag kunt u contact opnemen via vergunningen@brabantsedelta.nl.</text:p>
            <text:p text:style-name="common-al"/>
            <text:p text:style-name="last-al">Breda, 1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35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Charles Petitweg 33 te Breda.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359</meta:user-defined>
    <meta:user-defined meta:name="OVERHEIDop.WsbID/DC.identifier">wsb-2026-18359</meta:user-defined>
    <meta:user-defined meta:name="OVERHEIDop.versieInformatie"/>
  </office:meta>
</office:document-meta>
</file>