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huissluizermolenpad 1B 2441EE Nieuwveen - AGV - AGV2026-003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outhuissluizermolenpad 1B 2441EE Nieuw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7-2026 13:51 en geregistreerd onder zaaknummer AGV2026-0032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87</meta:user-defined>
    <meta:user-defined meta:name="DCTERMS.abstract">Omgevingsvergunning Water. Oasen N.V., ter hoogte van Zouthuissluizermolenpad 1B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uthuissluizermolenpad 1B 2441EE Nieuwveen - AGV - AGV2026-00328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58</meta:user-defined>
    <meta:user-defined meta:name="OVERHEIDop.WsbID/DC.identifier">wsb-2026-18358</meta:user-defined>
    <meta:user-defined meta:name="OVERHEIDop.versieInformatie"/>
  </office:meta>
</office:document-meta>
</file>