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laagspanningskabel en het daarbij kruisen van duikerleidingen in de waterkering nabij Hooglandse Tiendweg 1-6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laagspanningskabel en het daarbij kruisen van duikerleidingen in de waterkering nabij Hooglandse Tiendweg 1-6 te Kedichem. 
</text:p>
            <text:p text:style-name="common-al">Zaaknummer: 330484
</text:p>
            <text:p text:style-name="common-al">DSO verzoeknummer: 2026042900987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484</meta:user-defined>
    <meta:user-defined meta:name="DCTERMS.abstract">het aanleggen van een laagspanningskabel en het daarbij kruisen van duikerleidingen in de waterkering nabij Hooglandse Tiendweg 1-6 te Ked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laagspanningskabel en het daarbij kruisen van duikerleidingen in de waterkering nabij Hooglandse Tiendweg 1-6 te Kedichem</meta:user-defined>
    <meta:user-defined meta:name="DCTERMS.W3CDTF/DCTERMS.available">2026-07-13</meta:user-defined>
    <meta:user-defined meta:name="DCTERMS.W3CDTF/OVERHEIDop.jaargang">2026</meta:user-defined>
    <meta:user-defined meta:name="OVERHEIDop.publicationIssue">18357</meta:user-defined>
    <meta:user-defined meta:name="OVERHEIDop.WsbID/DC.identifier">wsb-2026-18357</meta:user-defined>
    <meta:user-defined meta:name="OVERHEIDop.versieInformatie"/>
  </office:meta>
</office:document-meta>
</file>