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- voor het lozen van gezuiverd grondwater dat vrijkomt bij het ontwikkelen van 1 nieuwe winput - nabij winlocatie De Punt te Glimmen 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gezuiverd grondwater dat vrijkomt bij het ontwikkelen van 1 nieuwe winput nabij winlocatie De Punt te Glimmen . De aanvraag is ontvangen op 7 juli 2026 en geregistreerd onder zaak HAS2026_Z6230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35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- voor het lozen van gezuiverd grondwater dat vrijkomt bij het ontwikkelen van 1 nieuwe winput - nabij winlocatie De Punt te Glimmen  - waterschap Hunze en Aa’s</meta:user-defined>
    <meta:user-defined meta:name="OVERHEIDop.datumEindeReactietermijn">2026-09-01</meta:user-defined>
    <meta:user-defined meta:name="OVERHEIDop.TilID/OVERHEIDop.terinzageleggingOP">til-2026-27638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56</meta:user-defined>
    <meta:user-defined meta:name="OVERHEIDop.WsbID/DC.identifier">wsb-2026-18356</meta:user-defined>
    <meta:user-defined meta:name="OVERHEIDop.versieInformatie"/>
  </office:meta>
</office:document-meta>
</file>