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middenspanningstracé langs het Inundatiekanaal t.p.v. Papesteeg (fase 2.1)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middenspanningstracé langs het Inundatiekanaal t.p.v. Papesteeg (fase 2.1) te Tiel. 
</text:p>
            <text:p text:style-name="common-al">Zaaknummer: 328958
</text:p>
            <text:p text:style-name="common-al">DSO verzoeknummer: 2026041501225
</text:p>
            <text:p text:style-name="common-al">Start bezwaartermijn: 10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958</meta:user-defined>
    <meta:user-defined meta:name="DCTERMS.abstract">het aanleggen van een middenspanningstracé langs het Inundatiekanaal t.p.v. Papesteeg (fase 2.1) te Tiel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een middenspanningstracé langs het Inundatiekanaal t.p.v. Papesteeg (fase 2.1) te Ti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54</meta:user-defined>
    <meta:user-defined meta:name="OVERHEIDop.WsbID/DC.identifier">wsb-2026-18354</meta:user-defined>
    <meta:user-defined meta:name="OVERHEIDop.versieInformatie"/>
  </office:meta>
</office:document-meta>
</file>