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aanbrengen van een laad- en losvoorziening met overkluizing - voor de locatie nabij Oosterhor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brengen van een laad- en losvoorziening met overkluizing voor de locatie nabij Oosterhorn. De aanvraag is ontvangen op 9 juli 2026 en geregistreerd onder zaak HAS2026_Z6231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aanbrengen van een laad- en losvoorziening met overkluizing - voor de locatie nabij Oosterhorn - waterschap Hunze en Aa’s</meta:user-defined>
    <meta:user-defined meta:name="OVERHEIDop.datumEindeReactietermijn">2026-09-03</meta:user-defined>
    <meta:user-defined meta:name="OVERHEIDop.TilID/OVERHEIDop.terinzageleggingOP">til-2026-27629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52</meta:user-defined>
    <meta:user-defined meta:name="OVERHEIDop.WsbID/DC.identifier">wsb-2026-18352</meta:user-defined>
    <meta:user-defined meta:name="OVERHEIDop.versieInformatie"/>
  </office:meta>
</office:document-meta>
</file>