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06</text:p>
            <text:p text:style-name="common-al">Dijkgraaf en hoogheemraden van Delfland hebben het besluit genomen om een omgevingsvergunning wateractiviteit te verlenen voor het</text:p>
            <text:p text:style-name="common-al">- Een ontgrondingskuil ten behoeve van een trampoline in de zone waterstaatswerk van een regionale waterkering</text:p>
            <text:p text:style-name="common-al">- Een overkapping in de beschermingszone van een regionale waterkering</text:p>
            <text:p text:style-name="common-al">- Beplanting in de zone waterstaatswerk van een regionale waterkering</text:p>
            <text:p text:style-name="common-al">- Schuttingen in de zoneringen van een regionale waterkering</text:p>
            <text:p text:style-name="common-al">op de locatie ter hoogte van Slot Harnasch 20,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06</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7-13</meta:user-defined>
    <meta:user-defined meta:name="DCTERMS.W3CDTF/OVERHEIDop.jaargang">2026</meta:user-defined>
    <meta:user-defined meta:name="OVERHEIDop.externeBijlage">Z-26-149406 Omgevingsvergunning wateractiviteit|exb-2026-24766</meta:user-defined>
    <meta:user-defined meta:name="OVERHEIDop.publicationIssue">18351</meta:user-defined>
    <meta:user-defined meta:name="OVERHEIDop.WsbID/DC.identifier">wsb-2026-18351</meta:user-defined>
    <meta:user-defined meta:name="OVERHEIDop.versieInformatie"/>
  </office:meta>
</office:document-meta>
</file>