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lterbergweg 7451JL Holten - AGV - AGV2026-00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lterbergweg 7451JL Holt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2-01-2026 14:33 en geregistreerd onder zaaknummer AGV2026-00038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85</meta:user-defined>
    <meta:user-defined meta:name="DCTERMS.abstract">Omgevingsvergunning Water, Stichting Watermaatschappij Amsterdam, ter hoogte van Holterbergweg 1 in Holt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lterbergweg 7451JL Holten - AGV - AGV2026-000385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35</meta:user-defined>
    <meta:user-defined meta:name="OVERHEIDop.WsbID/DC.identifier">wsb-2026-1835</meta:user-defined>
    <meta:user-defined meta:name="OVERHEIDop.versieInformatie"/>
  </office:meta>
</office:document-meta>
</file>