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egsprietloo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21</text:p>
            <text:p text:style-name="common-al">Dijkgraaf en hoogheemraden van Delfland hebben het besluit genomen om een omgevingsvergunning wateractiviteit te verlenen voor het </text:p>
            <text:p text:style-name="common-al">- graven van 1.111 m² land tot oppervlaktewater;</text:p>
            <text:p text:style-name="common-al">- dempen van 369 m² oppervlaktewater;</text:p>
            <text:p text:style-name="common-al">- verwijderen van tijdelijke duikers; </text:p>
            <text:p text:style-name="common-al">- aanleg van twee tijdelijke duikers in nieuw te graven oppervlaktewater met ontmanteling uiterlijk op 31 december 2028);</text:p>
            <text:p text:style-name="common-al">- aanleg en hebben van zes definitieve duikers;</text:p>
            <text:p text:style-name="common-al">- tijdelijke afsluiten van secundair water gedurende vervanging c.q. aanleg van duikers;</text:p>
            <text:p text:style-name="common-al">- aanleg en hebben van (bouw)werken in de binnendijkse beschermingszone van een regionale waterkering</text:p>
            <text:p text:style-name="common-al">op de locatie ter hoogte van  Boegsprietloop 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21</meta:user-defined>
    <dc:language>nl</dc:language>
    <meta:user-defined meta:name="OVERHEIDop.locatietype/OVERHEIDop.gebiedsmarkering">Adres</meta:user-defined>
    <meta:user-defined meta:name="DC.title">Hoogheemraadschap van Delfland – Omgevingsvergunning wateractiviteit –  Boegsprietloop, gemeente Westland (De Lier)</meta:user-defined>
    <meta:user-defined meta:name="DCTERMS.W3CDTF/DCTERMS.available">2026-07-13</meta:user-defined>
    <meta:user-defined meta:name="DCTERMS.W3CDTF/OVERHEIDop.jaargang">2026</meta:user-defined>
    <meta:user-defined meta:name="OVERHEIDop.externeBijlage">Z-26-148021 Omgevingsvergunning wateractiviteit|exb-2026-24762</meta:user-defined>
    <meta:user-defined meta:name="OVERHEIDop.publicationIssue">18349</meta:user-defined>
    <meta:user-defined meta:name="OVERHEIDop.WsbID/DC.identifier">wsb-2026-18349</meta:user-defined>
    <meta:user-defined meta:name="OVERHEIDop.versieInformatie"/>
  </office:meta>
</office:document-meta>
</file>