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5</text:p>
            <text:p text:style-name="common-al">Dijkgraaf en hoogheemraden van Delfland hebben het besluit genomen om een omgevingsvergunning wateractiviteit te verlenen voor het</text:p>
            <text:p text:style-name="common-al">- Verwijderen oude verharding fietspad;</text:p>
            <text:p text:style-name="common-al">- Aanleg en hebben fietspad op bestaand tracé;</text:p>
            <text:p text:style-name="common-al">- Vernieuwen damwanden;</text:p>
            <text:p text:style-name="common-al">- Verwijderen tijdelijke dam/duiker;</text:p>
            <text:p text:style-name="common-al">- Vernieuwen stuwen;</text:p>
            <text:p text:style-name="common-al">- Aanleg en hebben oplegpunten (oplegconstructie) voor het hebben van een demontabele brug, (het periodiek hebben tijdelijk brugdek)</text:p>
            <text:p text:style-name="common-al">op de locatie ter hoogte van Delftweg 21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5</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6-07-13</meta:user-defined>
    <meta:user-defined meta:name="DCTERMS.W3CDTF/OVERHEIDop.jaargang">2026</meta:user-defined>
    <meta:user-defined meta:name="OVERHEIDop.externeBijlage">Z-26-147215 Omgevingsvergunning wateractiviteit|exb-2026-24760</meta:user-defined>
    <meta:user-defined meta:name="OVERHEIDop.publicationIssue">18347</meta:user-defined>
    <meta:user-defined meta:name="OVERHEIDop.WsbID/DC.identifier">wsb-2026-18347</meta:user-defined>
    <meta:user-defined meta:name="OVERHEIDop.versieInformatie"/>
  </office:meta>
</office:document-meta>
</file>