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dam met duik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dam met duiker</text:p>
            <text:p text:style-name="common-al">Locatie: Tatelaarweg Didam</text:p>
            <text:p text:style-name="common-al">Zaaknummer: DSO2026070200342</text:p>
            <text:p text:style-name="common-al">Datum bekendmaking besluit: 09-07-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34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4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4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aanleggen van een dam met duiker</meta:user-defined>
    <meta:user-defined meta:name="DCTERMS.W3CDTF/DCTERMS.available">2026-07-13</meta:user-defined>
    <meta:user-defined meta:name="DCTERMS.W3CDTF/OVERHEIDop.jaargang">2026</meta:user-defined>
    <meta:user-defined meta:name="OVERHEIDop.publicationIssue">18345</meta:user-defined>
    <meta:user-defined meta:name="OVERHEIDop.WsbID/DC.identifier">wsb-2026-18345</meta:user-defined>
    <meta:user-defined meta:name="OVERHEIDop.versieInformatie"/>
  </office:meta>
</office:document-meta>
</file>