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aanleggen van circa 65 parkeerplaatsen met rijbaan ter hoogte van Terpweide te Huis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aanleggen van circa 65 parkeerplaatsen met rijbaan ter hoogte van Terpweide te Huissen 
</text:p>
            <text:p text:style-name="common-al">Zaaknummer: 338828
</text:p>
            <text:p text:style-name="common-al">DSO verzoeknummer: 2026070800924
</text:p>
            <text:p text:style-name="common-al">Ontvangst aanvraag: 08-07-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8344</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44</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344</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38828</meta:user-defined>
    <meta:user-defined meta:name="DCTERMS.abstract">het aanleggen van circa 65 parkeerplaatsen met rijbaan ter hoogte van Terpweide te Huissen</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aanleggen van circa 65 parkeerplaatsen met rijbaan ter hoogte van Terpweide te Huissen</meta:user-defined>
    <meta:user-defined meta:name="DCTERMS.W3CDTF/DCTERMS.available">2026-07-13</meta:user-defined>
    <meta:user-defined meta:name="DCTERMS.W3CDTF/OVERHEIDop.jaargang">2026</meta:user-defined>
    <meta:user-defined meta:name="OVERHEIDop.publicationIssue">18344</meta:user-defined>
    <meta:user-defined meta:name="OVERHEIDop.WsbID/DC.identifier">wsb-2026-18344</meta:user-defined>
    <meta:user-defined meta:name="OVERHEIDop.versieInformatie"/>
  </office:meta>
</office:document-meta>
</file>