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Centraleweg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020147 ingevolge de Waterschapsverordening waterschap Brabantse Delta 2024 bekend gemaakt op 9 juli 2026 voor het aanleggen van middenspanningskabels langs de Centraleweg te Geertruidenberg ten behoeve van de uitbreiding en verzwaring van het elektriciteitsne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34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Centraleweg te Geertruidenberg.</meta:user-defined>
    <meta:user-defined meta:name="DCTERMS.W3CDTF/DCTERMS.available">2026-07-13</meta:user-defined>
    <meta:user-defined meta:name="DCTERMS.W3CDTF/OVERHEIDop.jaargang">2026</meta:user-defined>
    <meta:user-defined meta:name="OVERHEIDop.externeBijlage">Besluit 1020147|exb-2026-24756</meta:user-defined>
    <meta:user-defined meta:name="OVERHEIDop.externeBijlage">2025EN00291 - Made Steelhovensedijk DO v3_3 |exb-2026-24757</meta:user-defined>
    <meta:user-defined meta:name="OVERHEIDop.publicationIssue">18343</meta:user-defined>
    <meta:user-defined meta:name="OVERHEIDop.WsbID/DC.identifier">wsb-2026-18343</meta:user-defined>
    <meta:user-defined meta:name="OVERHEIDop.versieInformatie"/>
  </office:meta>
</office:document-meta>
</file>