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plaatsen van een trafostation bij waterkering en winterbed van Linge en het aanleggen van laag- en middenspanningskabels nabij Koppelsedijk 7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plaatsen van een trafostation bij waterkering en winterbed van Linge en het aanleggen van laag- en middenspanningskabels nabij Koppelsedijk 7 te Geldermalsen. 
</text:p>
            <text:p text:style-name="common-al">Zaaknummer: 331141
</text:p>
            <text:p text:style-name="common-al">DSO verzoeknummer: 2026050501041
</text:p>
            <text:p text:style-name="common-al">Start bezwaartermijn: 10-07-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31141</meta:user-defined>
    <meta:user-defined meta:name="DCTERMS.abstract">plaatsen van een trafostation bij een waterkering en in winterbed Linge en het uitvoeren van kabelwerkzaamheden nabij Koppelsedijk 7 te Geldermal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plaatsen van een trafostation bij waterkering en winterbed van Linge en het aanleggen van laag- en middenspanningskabels nabij Koppelsedijk 7 te Geldermalsen</meta:user-defined>
    <meta:user-defined meta:name="DCTERMS.W3CDTF/DCTERMS.available">2026-07-13</meta:user-defined>
    <meta:user-defined meta:name="DCTERMS.W3CDTF/OVERHEIDop.jaargang">2026</meta:user-defined>
    <meta:user-defined meta:name="OVERHEIDop.publicationIssue">18342</meta:user-defined>
    <meta:user-defined meta:name="OVERHEIDop.WsbID/DC.identifier">wsb-2026-18342</meta:user-defined>
    <meta:user-defined meta:name="OVERHEIDop.versieInformatie"/>
  </office:meta>
</office:document-meta>
</file>