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eigeningsbeschikking tot aanwijzing van onroerende zaken ter onteigening in de gemeenten Lopik en IJsselstein die nodig zijn voor dijkversterking Jaarsveld - Klaphe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teigeningsbeschikking</text:span>
          </text:p>
            <text:p text:style-name="al">Het Algemeen Bestuur van Hoogheemraadschap De Stichtse Rijnlanden deelt mee dat hij op 8 juli 2026 de onteigeningsbeschikking voor dijkversterking Jaarsveld – Klaphek heeft gegeven. In de onteigeningsbeschikking worden onroerende zaken ter onteigening aangewezen die nodig zijn voor dijkversterking Jaarsveld - Klaphek in de gemeenten Lopik en IJsselstein. </text:p>
            <text:p text:style-name="al"/>
            <text:p text:style-name="al">
            <text:span text:style-name="nadrukvet">Terinzagelegging </text:span>
          </text:p>
            <text:p text:style-name="al">Een afschrift van de onteigeningsbeschikking met bijbehorende stukken zal overeenkomstig artikel 3:44, eerste lid, onder a van de Algemene Wet Bestuursrecht ter inzage worden gelegd vanaf 16 juli 2026 tot en met 26 augustus 2026 worden ingezien op de volgende locaties: </text:p>
            <text:p text:style-name="al"/>
            <text:p text:style-name="al">gemeente Lopik, Raadhuisplein 1, 3411 CH Lopik¹</text:p>
            <text:p text:style-name="al">en</text:p>
            <text:p text:style-name="al">gemeente IJsselstein, Overtoom 1, 3401 BK IJsselstein²</text:p>
            <text:p text:style-name="al"/>
            <text:p text:style-name="al">Als u de stukken in papieren vorm wilt inzien, kan dat alleen op afspraak. </text:p>
            <text:p text:style-name="al">¹Gemeente Lopik: U kunt van maandag t/m vrijdag van 9.00 uur tot 12.30 uur telefonisch een afspraak maken via telefoonnummer 0348 559955 of 14 0348. </text:p>
            <text:p text:style-name="al">²Gemeente IJsselstein: U kunt van 8.30 uur tot 17.00 uur via het telefoonnummer 14 030, een afspraak maken. </text:p>
            <text:p text:style-name="al"/>
            <text:p text:style-name="al">Ook zijn deze stukken digitaal in te zien op de volgende website: <text:a xlink:href="https://www.hdsr.nl/buurt/sterke-lekdijk/jaarsveld-klaphek/documenten-jaarsveld-klaphek/ " xlink:type="simple">https://www.hdsr.nl/buurt/sterke-lekdijk/jaarsveld-klaphek/documenten-jaarsveld-klaphek/ </text:a></text:p>
            <text:p text:style-name="al"/>
            <text:p text:style-name="al">
            <text:span text:style-name="nadrukvet">Bekrachtiging door de rechtbank</text:span>
          </text:p>
            <text:p text:style-name="al">Ingevolge artikel 16.33e van de Omgevingswet dient de onteigeningsbeschikking alvorens zij in werking treedt, door de rechtbank te worden bekrachtigd. Het Algemeen Bestuur van Hoogheemraadschap De Stichtse Rijnlanden zal bij de rechtbank Midden-Nederland (locatie Lelystad) een verzoek tot bekrachtiging indienen. Dit verzoek zal worden ingediend binnen de bovengenoemde termijn van zes weken welke aanvangt met ingang van de dag na die waarop de onteigeningsbeschikking ter inzage is gelegd.</text:p>
            <text:p text:style-name="al"/>
            <text:p text:style-name="al">
            <text:span text:style-name="nadrukvet">Schriftelijke bedenkingen indienen </text:span>
          </text:p>
            <text:p text:style-name="al">Belanghebbenden kunnen gedurende zes weken na de dag waarop de onteigeningsbeschikking ter inzage is gelegd, tegen de beschikking schriftelijk bedenkingen inbrengen bij de rechtbank Midden-Nederland, Postbus 2035, 8203 AA Lelystad.</text:p>
            <text:p text:style-name="al"/>
            <text:p text:style-name="al">
            <text:span text:style-name="nadrukvet">Inwerkingtreding</text:span>
          </text:p>
            <text:p text:style-name="al">De onteigeningsbeschikking treedt in werking met ingang van de dag na die waarop de uitspraak waarbij zij is bekrachtigd, ter inzage is gelegd.</text:p>
            <text:p text:style-name="al"/>
            <text:p text:style-name="al">Meer informatie over de onteigeningsprocedure kunt u vinden op deze website van de Rijksoverheid: <text:a xlink:href="https://iplo.nl/thema/ruimtelijke-ontwikkelingen/instrumenten-grondbeleid/onteigening/onteigeningsprocedure/" xlink:type="simple">Onteigeningsprocedure | Informatiepunt Leefomgeving</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4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DCTERMS.abstract">Het Algemeen Bestuur van Hoogheemraadschap De Stichtse Rijnlanden deelt mee dat hij op 8 juli 2026 de onteigeningsbeschikking voor dijkversterking Jaarsveld – Klaphek heeft gege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eigeningsbeschikking tot aanwijzing van onroerende zaken ter onteigening in de gemeenten Lopik en IJsselstein die nodig zijn voor dijkversterking Jaarsveld - Klaphek.</meta:user-defined>
    <meta:user-defined meta:name="DCTERMS.W3CDTF/DCTERMS.available">2026-07-15</meta:user-defined>
    <meta:user-defined meta:name="DCTERMS.W3CDTF/OVERHEIDop.jaargang">2026</meta:user-defined>
    <meta:user-defined meta:name="OVERHEIDop.publicationIssue">18341</meta:user-defined>
    <meta:user-defined meta:name="OVERHEIDop.WsbID/DC.identifier">wsb-2026-18341</meta:user-defined>
    <meta:user-defined meta:name="OVERHEIDop.versieInformatie"/>
  </office:meta>
</office:document-meta>
</file>